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paragraph-properties fo:text-align="center"/>
      <style:text-properties style:font-name="Arial" style:font-name-complex="Arial" fo:font-size="12pt" style:font-size-asian="12pt" style:font-size-complex="12pt"/>
    </style:style>
  </office:automatic-styles>
  <office:body>
    <office:text text:use-soft-page-breaks="true">
      <text:p text:style-name="P1">TICKENHAM PARISH COUNCIL</text:p>
      <text:p text:style-name="P2">ANNUAL GOVERNANCE AND ACCOUNTABILITY RETURN</text:p>
      <text:p text:style-name="P3">2025/26</text:p>
      <text:p text:style-name="P4"/>
      <text:p text:style-name="P5">The Accounts of Tickenham Parish Council are currently unaudited. <text:s/></text:p>
      <text:p text:style-name="P6">Please note that Question 1 on the Annual Governance Statement has been answered “no”. <text:s text:c="2"/>The explanation for this is as follows:</text:p>
      <text:p text:style-name="P7">The AGAR accounts were completed and as the bank reconciliations balanced with the figures on the accounting statements, it was believed that everything was correctly recorded.  However, an error has been found in the AGAR return calculation, resulting in the income being over the £25,000 exemption limit.  There was also an error on the expenditure side which reduced the total spent.  The amendments have not affected the reconciliation of the bank statements but there are adjustments to both the income and<text:s/>expenditure totals.   </text:p>
      <text:p text:style-name="P8">An exemption certificate for Tickenham Parish Council has already submitted. <text:s/>A revised AGAR return is being prepared for submission to the next meeting of the Parish Council. <text:s text:c="2"/></text:p>
      <text:p text:style-name="P9">The external auditors are:</text:p>
      <text:p text:style-name="P10">BDO LLP<text:line-break/>First Floor, Franciscan House<text:line-break/>51 Princes Street<text:line-break/>IPSWICH<text:line-break/>IP1 1UR</text:p>
      <text:p text:style-name="P11">Correspondence address:<text:line-break/>BDO LLP<text:line-break/>5 Temple Square<text:line-break/>Temple Street<text:line-break/>LIVERPOOL<text:s/><text:line-break/>L2 5RH<text:line-break/></text:p>
      <text:p text:style-name="P12"/>
      <text:p text:style-name="P13">Vena Prater<text:line-break/>Clerk<text:line-break/>29 June 2026</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ena Prater</meta:initial-creator>
    <dc:creator>Vena Prater</dc:creator>
    <meta:creation-date>2026-06-29T11:11:00Z</meta:creation-date>
    <dc:date>2026-06-29T11:11:00Z</dc:date>
    <meta:template xlink:href="Normal" xlink:type="simple"/>
    <meta:editing-cycles>2</meta:editing-cycles>
    <meta:editing-duration>PT60S</meta:editing-duration>
    <meta:document-statistic meta:page-count="1" meta:paragraph-count="2" meta:word-count="179" meta:character-count="1200" meta:row-count="8" meta:non-whitespace-character-count="1023"/>
  </office:meta>
</office:document-meta>
</file>