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Normal" style:family="paragraph">
      <style:paragraph-properties fo:text-align="justify"/>
      <style:text-properties style:font-name="Arial" style:font-name-complex="Arial"/>
    </style:style>
    <style:style style:name="P6" style:parent-style-name="Normal" style:family="paragraph">
      <style:paragraph-properties fo:text-align="justify"/>
      <style:text-properties style:font-name="Arial" style:font-name-complex="Arial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style:text-position="super 63.6%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style:text-position="super 63.6%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position="super 63.6%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TICKENHAM PARISH COUNCIL</text:p>
      <text:p text:style-name="P2">ANNUAL GOVERNANCE AND ACCOUNTABILITY RETURN</text:p>
      <text:p text:style-name="P3">2025/26</text:p>
      <text:p text:style-name="P4"/>
      <text:p text:style-name="P5">The Accounts of Tickenham Parish Council are currently unaudited. <text:s/></text:p>
      <text:p text:style-name="P6">Please note that Question 1 on the Annual Governance Statement has been answered “no”. <text:s text:c="2"/>The explanation for this is as follows:</text:p>
      <text:p text:style-name="P7">The AGAR accounts were completed and as the bank reconciliations balanced with the figures on the accounting statements, it was believed that everything was correctly recorded.  However, an error<text:s/>was<text:s/>found in the calculation, resulting in the income being over the £25,000 exemption limit.  There was also an error on the expenditure side which reduced the total spent.  The amendments have not affected the reconciliation<text:s/>did<text:s/>the bank statements.<text:s/></text:p>
      <text:p text:style-name="P8"><text:span text:style-name="T9">A revised AGAR return was submitted to and approved by the Parish Council on 14</text:span><text:span text:style-name="T10">th</text:span><text:span text:style-name="T11"><text:s/>July 2026.</text:span></text:p>
      <text:p text:style-name="P12"><text:span text:style-name="T13">The external auditors report will be published not later than the 30</text:span><text:span text:style-name="T14">th</text:span><text:span text:style-name="T15"><text:s/>September 2026.</text:span></text:p>
      <text:p text:style-name="P16">The external auditors are:</text:p>
      <text:p text:style-name="P17">BDO LLP<text:line-break/>First Floor, Franciscan House<text:line-break/>51 Princes Street<text:line-break/>IPSWICH<text:line-break/>IP1 1UR</text:p>
      <text:p text:style-name="P18">Correspondence address:<text:line-break/>BDO LLP<text:line-break/>5 Temple Square<text:line-break/>Temple Street<text:line-break/>LIVERPOOL<text:s/><text:line-break/>L2 5RH<text:line-break/></text:p>
      <text:p text:style-name="P19"/>
      <text:p text:style-name="Normal"><text:span text:style-name="T20">Vena Prater</text:span><text:span text:style-name="T21"><text:line-break/>Clerk</text:span><text:span text:style-name="T22"><text:line-break/></text:span><text:span text:style-name="T23">15</text:span><text:span text:style-name="T24">th</text:span><text:span text:style-name="T25"><text:s/>July<text:s/></text:span><text:span text:style-name="T26"><text:s/>2026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na Prater</meta:initial-creator>
    <dc:creator>Vena Prater</dc:creator>
    <meta:creation-date>2026-06-29T10:26:00Z</meta:creation-date>
    <dc:date>2026-07-15T12:30:00Z</dc:date>
    <meta:template xlink:href="Normal" xlink:type="simple"/>
    <meta:editing-cycles>3</meta:editing-cycles>
    <meta:editing-duration>PT1860S</meta:editing-duration>
    <meta:document-statistic meta:page-count="1" meta:paragraph-count="2" meta:word-count="167" meta:character-count="1118" meta:row-count="7" meta:non-whitespace-character-count="953"/>
  </office:meta>
</office:document-meta>
</file>